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4ac9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e9e23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e6cd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d7d6c"/>
    </style:style>
    <style:style style:name="T13" style:family="text">
      <style:text-properties officeooo:rsid="000e9e23"/>
    </style:style>
    <style:style style:name="T14" style:family="text">
      <style:text-properties officeooo:rsid="00104ac9"/>
    </style:style>
    <style:style style:name="T15" style:family="text">
      <style:text-properties officeooo:rsid="0011f68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SANTA FE,</text:span><text:span text:style-name="T3"> </text:span><text:span text:style-name="T5">22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6513</text:span><text:span text:style-name="T7"> </text:span><text:span text:style-name="T10">P.E.</text:span><text:span text:style-name="T7">- </text:span><text:span text:style-name="T8">P</text:span><text:span text:style-name="T7">royecto de </text:span><text:span text:style-name="T8">L</text:span><text:span text:style-name="T7">ey:</text:span> Mensaje Nº 4797 por el cual se aprueba la ad<text:span text:style-name="T15">d</text:span>enda al convenio marco de <text:span text:style-name="T13">adhesión</text:span> al <text:span text:style-name="T13">P</text:span>rograma <text:span text:style-name="T13">F</text:span>ederal "<text:span text:style-name="T13">I</text:span>ncluir <text:span text:style-name="T13">S</text:span>alud" y su compromiso de trabajo <text:span text:style-name="T13">periódico</text:span>, celebrados en fecha 28-12-2018 entre el ministerio de salud de la <text:span text:style-name="T13">Provincia</text:span> y la <text:span text:style-name="T13">A</text:span>gencia <text:span text:style-name="T13">N</text:span>acional de <text:span text:style-name="T13">D</text:span>iscapacidad de la <text:span text:style-name="T13">N</text:span>ación<text:span text:style-name="T11">.</text:span></text:p>
      <text:p text:style-name="P11"><text:soft-page-break/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la Ad<text:span text:style-name="T15">d</text:span>enda al Convenio Marco de adhesión al Programa Federal "INCLUIR SALUD", y su Compromiso de Trabajo Periódico, celebrados en fecha 28/12/18, entre el Ministerio de Salud de la Provincia de Santa Fe, y la Agencia Nacional de Discapacidad de la Nación.</text:p>
      <text:p text:style-name="P3">Dicha ad<text:span text:style-name="T15">d</text:span>enda, fue aprobada "ad referéndum" de esta Legislatura por Decreto del Poder Ejecutivo Nº 0708 del 11/04/19 e inscripto en el Registro de Tratados, Convenios y Contratos lnterjurisdiccionales el día 8 de enero de 2019, con el Nº 8955, Folio 084, Tomo XVII, cuyo texto se agrega e integra la presente.-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 </text:span><text:span text:style-name="T14">22</text:span> <text:s/>de <text:span text:style-name="T14">agosto</text:span> de 201<text:span text:style-name="T12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8</meta:editing-cycles>
    <meta:editing-duration>PT20M52S</meta:editing-duration>
    <meta:generator>LibreOffice/6.2.6.2$Linux_X86_64 LibreOffice_project/20$Build-2</meta:generator>
    <dc:date>2019-09-17T13:17:09.131025027</dc:date>
    <meta:document-statistic meta:table-count="2" meta:image-count="1" meta:object-count="0" meta:page-count="2" meta:paragraph-count="18" meta:word-count="242" meta:character-count="1452" meta:non-whitespace-character-count="1212"/>
  </office:meta>
</office:document-meta>
</file>